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Source Sans Pro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Source Sans Pro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end" fo:line-height="150%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end" fo:line-height="150%"/>
    </style:style>
    <style:style style:name="P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PROGRAM „ASYSTENT OSOBISTY OSOBY NIEPEŁNOSPRAWNEJ” – EDYCJA 202</text:span><text:bookmark-start text:name="page3R_mcid1"/><text:bookmark-end text:name="page3R_mcid1"/><text:span text:style-name="T6">3</text:span><text:span text:style-name="T7"><text:line-break/></text:span><text:span text:style-name="T8">WSKAZANIE ASYSTENTA</text:span><text:bookmark-start text:name="page3R_mcid3"/><text:bookmark-start text:name="page3R_mcid2"/><text:bookmark-end text:name="page3R_mcid3"/><text:bookmark-end text:name="page3R_mcid2"/><text:span text:style-name="T9"><text:line-break/></text:span></text:p>
      <text:p text:style-name="P10">Ja, niżej podpisany/a<text:s/>......................................................................................................................<text:bookmark-start text:name="page3R_mcid4"/><text:bookmark-end text:name="page3R_mcid4"/><text:line-break/>wskazuję na swojego asystenta świadczącego usługi w ramach Programu „Asystent osobisty osoby niepełnosprawnej” – edycja 2023 Panią/Pana:<text:bookmark-start text:name="page3R_mcid5"/><text:bookmark-end text:name="page3R_mcid5"/><text:line-break/>Imię i nazwisko asystenta: .............................................................................….….............................<text:bookmark-start text:name="page3R_mcid6"/><text:bookmark-end text:name="page3R_mcid6"/><text:line-break/>Adres: ..............................................................................................................….....<text:bookmark-start text:name="page3R_mcid7"/><text:bookmark-end text:name="page3R_mcid7"/>..<text:line-break/>Telefon: ................................................................................<text:bookmark-start text:name="page3R_mcid8"/><text:bookmark-end text:name="page3R_mcid8"/><text:line-break/></text:p>
      <text:p text:style-name="P11">Oświadczam, że wskazany przeze mnie asystent<text:s/><text:bookmark-start text:name="page3R_mcid9"/><text:bookmark-end text:name="page3R_mcid9"/>spełnia jeden z niżej wymienionych warunków:</text:p>
      <text:p text:style-name="P12"><text:span text:style-name="T13">☐</text:span><text:span text:style-name="T14"><text:s/>posiada dokument potwierdzający uzyskanie kwalifikacji w następują</text:span><text:span text:style-name="T15">cych kierunkach: asystent osoby niepełnosprawnej, opiekun osoby starszej, opiekun medyczny, pedagog, psycholog, terapeuta zajęciowy, pielęgniarka, fizjoterapeuta;</text:span></text:p>
      <text:p text:style-name="P16"><text:span text:style-name="T17">☐</text:span><text:span text:style-name="T18"><text:s/>posiada co najmniej 6-miesięczne, udokumentowane doświadczenie w udzielaniu bezpośredniej p</text:span><text:span text:style-name="T19">omocy osobom niepełnosprawnym np. doświadczenie zawodowe, udzielanie wsparcia osobom niepełnosprawnym w formie wolontariatu (w załączeniu kserokopia zlecenia w formie umowy cywilnoprawnej lub umowy o pracę)</text:span><text:bookmark-start text:name="page3R_mcid16"/><text:bookmark-start text:name="page3R_mcid15"/><text:bookmark-end text:name="page3R_mcid16"/><text:bookmark-end text:name="page3R_mcid15"/><text:span text:style-name="T20">,</text:span></text:p>
      <text:p text:style-name="P21">oraz jest w stanie wykonywać czynności związane<text:s/>z świadczeniem usług asystenckich dla osób z niepełnosprawnością.</text:p>
      <text:p text:style-name="P22"/>
      <text:p text:style-name="P23">Ponadto oświadczam, że:<text:bookmark-start text:name="page3R_mcid17"/><text:bookmark-end text:name="page3R_mcid17"/></text:p>
      <text:p text:style-name="P24"><text:span text:style-name="T25">1. Wskazana przeze mnie osoba nie jest członkiem mojej rodziny</text:span><text:span text:style-name="T26">1)</text:span><text:span text:style-name="T27">, opiekunem prawnym ani osobą faktycznie ze mną zamieszkującą.</text:span><text:bookmark-start text:name="page3R_mcid18"/><text:bookmark-end text:name="page3R_mcid18"/></text:p>
      <text:p text:style-name="P28"><text:span text:style-name="T29">2. Jestem świadomy/a<text:s/></text:span><text:span text:style-name="T30">odpowiedzialności karnej za złożenie fałszywego oświadczenia</text:span><text:span text:style-name="T31">2)</text:span><text:span text:style-name="T32">.</text:span><text:bookmark-start text:name="page3R_mcid21"/><text:bookmark-start text:name="page3R_mcid20"/><text:bookmark-start text:name="page3R_mcid19"/><text:bookmark-end text:name="page3R_mcid21"/><text:bookmark-end text:name="page3R_mcid20"/><text:bookmark-end text:name="page3R_mcid19"/></text:p>
      <text:p text:style-name="P33"/>
      <text:p text:style-name="P34">Miejscowość ...........………............., data ........................<text:bookmark-start text:name="page3R_mcid23"/><text:bookmark-start text:name="page3R_mcid22"/><text:bookmark-end text:name="page3R_mcid23"/><text:bookmark-end text:name="page3R_mcid22"/></text:p>
      <text:p text:style-name="P35"/>
      <text:p text:style-name="P36"><text:span text:style-name="T37">.......................................................................................</text:span><text:bookmark-start text:name="page3R_mcid24"/><text:bookmark-end text:name="page3R_mcid24"/><text:span text:style-name="T38"><text:line-break/></text:span><text:span text:style-name="T39">(czytelny podpis uczestnika Pro</text:span><text:span text:style-name="T40">gramu / opiekuna prawnego</text:span><text:bookmark-start text:name="page3R_mcid25"/><text:bookmark-end text:name="page3R_mcid25"/><text:span text:style-name="T41">)</text:span></text:p>
      <text:p text:style-name="P42"/>
      <text:p text:style-name="P43">Deklaruję gotowość do świadczenia usług asystenckich wobec wyżej wskazanej osoby niepełnosprawnej:</text:p>
      <text:p text:style-name="P44"/>
      <text:p text:style-name="P45">……………………………………………………………..………….</text:p>
      <text:p text:style-name="P46">(data i czytelny podpis asystenta osobistego osoby niepełnosprawnej)</text:p>
      <text:p text:style-name="Standard"><draw:connector draw:type="line" svg:x1="0.0075in" svg:y1="0.21181in" svg:x2="2.43389in" svg:y2="0.21181in" draw:z-index="251658240" draw:id="id0" draw:style-name="a0" draw:name="Kształt1" text:anchor-type="paragraph"><svg:title/><svg:desc/></draw:connector><text:bookmark-start text:name="page3R_mcid29"/><text:bookmark-start text:name="page3R_mcid30"/><text:bookmark-end text:name="page3R_mcid29"/><text:bookmark-end text:name="page3R_mcid30"/><text:line-break/><text:span text:style-name="T47">1)<text:s/></text:span><text:span text:style-name="T48">Na potrzeby<text:s/></text:span><text:span text:style-name="T49">realizacji Programu za członków rodziny uznać należy rodziców i dzieci, rodzeństwo, wnuki, dziadków, teściów macochę, ojczyma oraz inne osoby pozostające we wspólnym gospodarstwie domowym z uczestnikiem Programu.</text:span><text:bookmark-start text:name="page3R_mcid31"/><text:bookmark-end text:name="page3R_mcid31"/><text:span text:style-name="T50"><text:line-break/></text:span><text:bookmark-start text:name="page3R_mcid32"/><text:bookmark-end text:name="page3R_mcid32"/><text:span text:style-name="T51">2)<text:s/></text:span><text:span text:style-name="T52">art. 233 § 1 Kodeksu Karnego – „kto skła</text:span><text:span text:style-name="T53">dając zeznania mające służyć za dowód w postępowaniu sądowym lub w innym postępowaniu prowadzonym na podstawie ustawy, zeznaje nieprawdę lub zataja prawdę, podlega karze pozbawienia wolności od 6 miesięcy do lat 8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8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194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Nagłówek"><text:span text:style-name="T3">Załącznik nr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Smarzewska</meta:initial-creator>
    <dc:creator>Anna Białka</dc:creator>
    <meta:creation-date>2023-01-16T12:07:00Z</meta:creation-date>
    <dc:date>2023-03-13T06:50:00Z</dc:date>
    <meta:print-date>2023-02-22T13:21:00Z</meta:print-date>
    <meta:template xlink:href="Normal" xlink:type="simple"/>
    <meta:editing-cycles>13</meta:editing-cycles>
    <meta:editing-duration>PT2400S</meta:editing-duration>
    <meta:document-statistic meta:page-count="1" meta:paragraph-count="5" meta:word-count="371" meta:character-count="2595" meta:row-count="18" meta:non-whitespace-character-count="2229"/>
  </office:meta>
</office:document-meta>
</file>